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4</text:p>
          </table:table-cell>
          <table:table-cell table:number-columns-repeated="4" table:style-name="ce10"/>
          <table:table-cell office:value-type="string" table:style-name="ce12">
            <text:p>10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8" table:style-name="ce17">
            <text:p>5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16:35</text:p>
          </table:table-cell>
          <table:covered-table-cell/>
          <table:table-cell office:value-type="float" office:value="436077.6" table:style-name="ce20">
            <text:p>436077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80004:13</text:p>
          </table:table-cell>
          <table:covered-table-cell/>
          <table:table-cell office:value-type="float" office:value="572161.5" table:style-name="ce20">
            <text:p>572161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23</text:p>
          </table:table-cell>
          <table:covered-table-cell/>
          <table:table-cell office:value-type="float" office:value="48071072.399999999" table:style-name="ce20">
            <text:p>48071072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89</text:p>
          </table:table-cell>
          <table:covered-table-cell/>
          <table:table-cell office:value-type="float" office:value="6428149.2000000002" table:style-name="ce20">
            <text:p>6428149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94</text:p>
          </table:table-cell>
          <table:covered-table-cell/>
          <table:table-cell office:value-type="float" office:value="252080" table:style-name="ce20">
            <text:p>252080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54:353</text:p>
          </table:table-cell>
          <table:covered-table-cell/>
          <table:table-cell office:value-type="float" office:value="450613.15" table:style-name="ce20">
            <text:p>450613,1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54:354</text:p>
          </table:table-cell>
          <table:covered-table-cell/>
          <table:table-cell office:value-type="float" office:value="678567.19" table:style-name="ce20">
            <text:p>678567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2:3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900028:411</text:p>
          </table:table-cell>
          <table:covered-table-cell/>
          <table:table-cell office:value-type="float" office:value="533205.6" table:style-name="ce20">
            <text:p>533205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000009:50</text:p>
          </table:table-cell>
          <table:covered-table-cell/>
          <table:table-cell office:value-type="float" office:value="382562.22" table:style-name="ce20">
            <text:p>382562,2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42:115</text:p>
          </table:table-cell>
          <table:covered-table-cell/>
          <table:table-cell office:value-type="float" office:value="219379.53" table:style-name="ce20">
            <text:p>219379,5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8:19</text:p>
          </table:table-cell>
          <table:covered-table-cell/>
          <table:table-cell office:value-type="float" office:value="211791.56" table:style-name="ce20">
            <text:p>211791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19:23</text:p>
          </table:table-cell>
          <table:covered-table-cell/>
          <table:table-cell office:value-type="float" office:value="553237" table:style-name="ce20">
            <text:p>553237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1:29</text:p>
          </table:table-cell>
          <table:covered-table-cell/>
          <table:table-cell office:value-type="float" office:value="492358.40000000002" table:style-name="ce20">
            <text:p>492358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1:920</text:p>
          </table:table-cell>
          <table:covered-table-cell/>
          <table:table-cell office:value-type="float" office:value="280140.48" table:style-name="ce20">
            <text:p>280140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1900002:375</text:p>
          </table:table-cell>
          <table:covered-table-cell/>
          <table:table-cell office:value-type="float" office:value="1155902.3999999999" table:style-name="ce20">
            <text:p>1155902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3001:215</text:p>
          </table:table-cell>
          <table:covered-table-cell/>
          <table:table-cell office:value-type="float" office:value="59811.05" table:style-name="ce20">
            <text:p>59811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7001:23</text:p>
          </table:table-cell>
          <table:covered-table-cell/>
          <table:table-cell office:value-type="float" office:value="51619.48" table:style-name="ce20">
            <text:p>51619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3000004:186</text:p>
          </table:table-cell>
          <table:covered-table-cell/>
          <table:table-cell office:value-type="float" office:value="3235619.78" table:style-name="ce20">
            <text:p>3235619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3000004:187</text:p>
          </table:table-cell>
          <table:covered-table-cell/>
          <table:table-cell office:value-type="float" office:value="51441.33" table:style-name="ce20">
            <text:p>51441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3000005:176</text:p>
          </table:table-cell>
          <table:covered-table-cell/>
          <table:table-cell office:value-type="float" office:value="131594.1" table:style-name="ce20">
            <text:p>13159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000005:177</text:p>
          </table:table-cell>
          <table:covered-table-cell/>
          <table:table-cell office:value-type="float" office:value="433861.76" table:style-name="ce20">
            <text:p>433861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3000005:178</text:p>
          </table:table-cell>
          <table:covered-table-cell/>
          <table:table-cell office:value-type="float" office:value="1390909.76" table:style-name="ce20">
            <text:p>1390909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3000006:215</text:p>
          </table:table-cell>
          <table:covered-table-cell/>
          <table:table-cell office:value-type="float" office:value="194200.99" table:style-name="ce20">
            <text:p>194200,9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3100011:456</text:p>
          </table:table-cell>
          <table:covered-table-cell/>
          <table:table-cell office:value-type="float" office:value="490885.87" table:style-name="ce20">
            <text:p>490885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43:20</text:p>
          </table:table-cell>
          <table:covered-table-cell/>
          <table:table-cell office:value-type="float" office:value="647624.69999999995" table:style-name="ce20">
            <text:p>647624,7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305:29</text:p>
          </table:table-cell>
          <table:covered-table-cell/>
          <table:table-cell office:value-type="float" office:value="337885.1" table:style-name="ce20">
            <text:p>337885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500013:17</text:p>
          </table:table-cell>
          <table:covered-table-cell/>
          <table:table-cell office:value-type="float" office:value="222985.71" table:style-name="ce20">
            <text:p>222985,7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800007:28</text:p>
          </table:table-cell>
          <table:covered-table-cell/>
          <table:table-cell office:value-type="float" office:value="575694.4" table:style-name="ce20">
            <text:p>575694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101000:462</text:p>
          </table:table-cell>
          <table:covered-table-cell/>
          <table:table-cell office:value-type="float" office:value="1818134.05" table:style-name="ce20">
            <text:p>1818134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10:492</text:p>
          </table:table-cell>
          <table:covered-table-cell/>
          <table:table-cell office:value-type="float" office:value="142791.67999999999" table:style-name="ce20">
            <text:p>142791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0028:395</text:p>
          </table:table-cell>
          <table:covered-table-cell/>
          <table:table-cell office:value-type="float" office:value="605279.96" table:style-name="ce20">
            <text:p>605279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0028:84</text:p>
          </table:table-cell>
          <table:covered-table-cell/>
          <table:table-cell office:value-type="float" office:value="2053825.02" table:style-name="ce20">
            <text:p>2053825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200022:186</text:p>
          </table:table-cell>
          <table:covered-table-cell/>
          <table:table-cell office:value-type="float" office:value="505145.4" table:style-name="ce20">
            <text:p>505145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207:4</text:p>
          </table:table-cell>
          <table:covered-table-cell/>
          <table:table-cell office:value-type="float" office:value="227819.89" table:style-name="ce20">
            <text:p>227819,8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60015:163</text:p>
          </table:table-cell>
          <table:covered-table-cell/>
          <table:table-cell office:value-type="float" office:value="467353.05" table:style-name="ce20">
            <text:p>467353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4700007:292</text:p>
          </table:table-cell>
          <table:covered-table-cell/>
          <table:table-cell office:value-type="float" office:value="319005" table:style-name="ce20">
            <text:p>319005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1739</text:p>
          </table:table-cell>
          <table:covered-table-cell/>
          <table:table-cell office:value-type="float" office:value="1713029.3" table:style-name="ce20">
            <text:p>1713029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14002</text:p>
          </table:table-cell>
          <table:covered-table-cell/>
          <table:table-cell office:value-type="float" office:value="814709.76000000001" table:style-name="ce20">
            <text:p>814709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26:791</text:p>
          </table:table-cell>
          <table:covered-table-cell/>
          <table:table-cell office:value-type="float" office:value="1470337.44" table:style-name="ce20">
            <text:p>1470337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601049:337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601049:338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4001:806</text:p>
          </table:table-cell>
          <table:covered-table-cell/>
          <table:table-cell office:value-type="float" office:value="113178" table:style-name="ce20">
            <text:p>113178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2003:95</text:p>
          </table:table-cell>
          <table:covered-table-cell/>
          <table:table-cell office:value-type="float" office:value="581169.38" table:style-name="ce20">
            <text:p>581169,3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5173</text:p>
          </table:table-cell>
          <table:covered-table-cell/>
          <table:table-cell office:value-type="float" office:value="73844025.349999994" table:style-name="ce20">
            <text:p>73844025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6400001:165</text:p>
          </table:table-cell>
          <table:covered-table-cell/>
          <table:table-cell office:value-type="float" office:value="325917" table:style-name="ce20">
            <text:p>325917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54:212</text:p>
          </table:table-cell>
          <table:covered-table-cell/>
          <table:table-cell office:value-type="float" office:value="2838617.7" table:style-name="ce20">
            <text:p>2838617,7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06:229</text:p>
          </table:table-cell>
          <table:covered-table-cell/>
          <table:table-cell office:value-type="float" office:value="314528.5" table:style-name="ce20">
            <text:p>314528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1600004:2</text:p>
          </table:table-cell>
          <table:covered-table-cell/>
          <table:table-cell office:value-type="float" office:value="497167.62" table:style-name="ce20">
            <text:p>497167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34:58</text:p>
          </table:table-cell>
          <table:covered-table-cell/>
          <table:table-cell office:value-type="float" office:value="258372.8" table:style-name="ce20">
            <text:p>258372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100005:33</text:p>
          </table:table-cell>
          <table:covered-table-cell/>
          <table:table-cell office:value-type="float" office:value="166138.85" table:style-name="ce20">
            <text:p>166138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24:55</text:p>
          </table:table-cell>
          <table:covered-table-cell/>
          <table:table-cell office:value-type="float" office:value="373116.3" table:style-name="ce20">
            <text:p>373116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2900003:11</text:p>
          </table:table-cell>
          <table:covered-table-cell/>
          <table:table-cell office:value-type="float" office:value="100460.15" table:style-name="ce20">
            <text:p>100460,1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3100009:253</text:p>
          </table:table-cell>
          <table:covered-table-cell/>
          <table:table-cell office:value-type="float" office:value="235264.47" table:style-name="ce20">
            <text:p>235264,4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100009:575</text:p>
          </table:table-cell>
          <table:covered-table-cell/>
          <table:table-cell office:value-type="float" office:value="53613" table:style-name="ce20">
            <text:p>53613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3014:289</text:p>
          </table:table-cell>
          <table:covered-table-cell/>
          <table:table-cell office:value-type="float" office:value="547813.14" table:style-name="ce20">
            <text:p>547813,1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995</text:p>
          </table:table-cell>
          <table:covered-table-cell/>
          <table:table-cell office:value-type="float" office:value="754070.36" table:style-name="ce20">
            <text:p>754070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996</text:p>
          </table:table-cell>
          <table:covered-table-cell/>
          <table:table-cell office:value-type="float" office:value="529089.64" table:style-name="ce20">
            <text:p>529089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48:943</text:p>
          </table:table-cell>
          <table:covered-table-cell/>
          <table:table-cell office:value-type="float" office:value="369620.49" table:style-name="ce20">
            <text:p>369620,4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49:6</text:p>
          </table:table-cell>
          <table:covered-table-cell/>
          <table:table-cell office:value-type="float" office:value="659396.5" table:style-name="ce20">
            <text:p>659396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09:306</text:p>
          </table:table-cell>
          <table:covered-table-cell/>
          <table:table-cell office:value-type="float" office:value="780791.7" table:style-name="ce20">
            <text:p>780791,7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600011:358</text:p>
          </table:table-cell>
          <table:covered-table-cell/>
          <table:table-cell office:value-type="float" office:value="573752.5" table:style-name="ce20">
            <text:p>573752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600011:359</text:p>
          </table:table-cell>
          <table:covered-table-cell/>
          <table:table-cell office:value-type="float" office:value="573752.5" table:style-name="ce20">
            <text:p>573752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01:777</text:p>
          </table:table-cell>
          <table:covered-table-cell/>
          <table:table-cell office:value-type="float" office:value="134279.6" table:style-name="ce20">
            <text:p>134279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01:778</text:p>
          </table:table-cell>
          <table:covered-table-cell/>
          <table:table-cell office:value-type="float" office:value="100983.12" table:style-name="ce20">
            <text:p>100983,1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01:779</text:p>
          </table:table-cell>
          <table:covered-table-cell/>
          <table:table-cell office:value-type="float" office:value="94542.56" table:style-name="ce20">
            <text:p>94542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01:780</text:p>
          </table:table-cell>
          <table:covered-table-cell/>
          <table:table-cell office:value-type="float" office:value="156274.72" table:style-name="ce20">
            <text:p>156274,7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8000:1677</text:p>
          </table:table-cell>
          <table:covered-table-cell/>
          <table:table-cell office:value-type="float" office:value="237304.6" table:style-name="ce20">
            <text:p>237304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04:936</text:p>
          </table:table-cell>
          <table:covered-table-cell/>
          <table:table-cell office:value-type="float" office:value="89391.08" table:style-name="ce20">
            <text:p>89391,0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413</text:p>
          </table:table-cell>
          <table:covered-table-cell/>
          <table:table-cell office:value-type="float" office:value="126303.36" table:style-name="ce20">
            <text:p>126303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414</text:p>
          </table:table-cell>
          <table:covered-table-cell/>
          <table:table-cell office:value-type="float" office:value="116205.12" table:style-name="ce20">
            <text:p>116205,1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415</text:p>
          </table:table-cell>
          <table:covered-table-cell/>
          <table:table-cell office:value-type="float" office:value="119219.52" table:style-name="ce20">
            <text:p>119219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2416</text:p>
          </table:table-cell>
          <table:covered-table-cell/>
          <table:table-cell office:value-type="float" office:value="119219.52" table:style-name="ce20">
            <text:p>119219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417</text:p>
          </table:table-cell>
          <table:covered-table-cell/>
          <table:table-cell office:value-type="float" office:value="119219.52" table:style-name="ce20">
            <text:p>119219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418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419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420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2421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422</text:p>
          </table:table-cell>
          <table:covered-table-cell/>
          <table:table-cell office:value-type="float" office:value="140018.88" table:style-name="ce20">
            <text:p>140018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423</text:p>
          </table:table-cell>
          <table:covered-table-cell/>
          <table:table-cell office:value-type="float" office:value="118616.64" table:style-name="ce20">
            <text:p>118616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424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425</text:p>
          </table:table-cell>
          <table:covered-table-cell/>
          <table:table-cell office:value-type="float" office:value="123288.96000000001" table:style-name="ce20">
            <text:p>123288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2426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2427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2428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2429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2430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2431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2432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2433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2434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2435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2436</text:p>
          </table:table-cell>
          <table:covered-table-cell/>
          <table:table-cell office:value-type="float" office:value="139416" table:style-name="ce20">
            <text:p>139416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2437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2438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2439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2440</text:p>
          </table:table-cell>
          <table:covered-table-cell/>
          <table:table-cell office:value-type="float" office:value="121329.60000000001" table:style-name="ce20">
            <text:p>121329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2441</text:p>
          </table:table-cell>
          <table:covered-table-cell/>
          <table:table-cell office:value-type="float" office:value="121480.32000000001" table:style-name="ce20">
            <text:p>12148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2442</text:p>
          </table:table-cell>
          <table:covered-table-cell/>
          <table:table-cell office:value-type="float" office:value="118767.36" table:style-name="ce20">
            <text:p>118767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2443</text:p>
          </table:table-cell>
          <table:covered-table-cell/>
          <table:table-cell office:value-type="float" office:value="191112.95999999999" table:style-name="ce20">
            <text:p>191112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2444</text:p>
          </table:table-cell>
          <table:covered-table-cell/>
          <table:table-cell office:value-type="float" office:value="123138.24000000001" table:style-name="ce20">
            <text:p>123138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2445</text:p>
          </table:table-cell>
          <table:covered-table-cell/>
          <table:table-cell office:value-type="float" office:value="123138.24000000001" table:style-name="ce20">
            <text:p>123138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2446</text:p>
          </table:table-cell>
          <table:covered-table-cell/>
          <table:table-cell office:value-type="float" office:value="123288.96000000001" table:style-name="ce20">
            <text:p>123288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2447</text:p>
          </table:table-cell>
          <table:covered-table-cell/>
          <table:table-cell office:value-type="float" office:value="96912.960000000006" table:style-name="ce20">
            <text:p>96912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2448</text:p>
          </table:table-cell>
          <table:covered-table-cell/>
          <table:table-cell office:value-type="float" office:value="123138.24000000001" table:style-name="ce20">
            <text:p>123138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2449</text:p>
          </table:table-cell>
          <table:covered-table-cell/>
          <table:table-cell office:value-type="float" office:value="123439.67999999999" table:style-name="ce20">
            <text:p>123439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2450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2451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2452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2453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2454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2455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2456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2457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2458</text:p>
          </table:table-cell>
          <table:covered-table-cell/>
          <table:table-cell office:value-type="float" office:value="102791.03999999999" table:style-name="ce20">
            <text:p>102791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2459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2460</text:p>
          </table:table-cell>
          <table:covered-table-cell/>
          <table:table-cell office:value-type="float" office:value="123590.39999999999" table:style-name="ce20">
            <text:p>12359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2461</text:p>
          </table:table-cell>
          <table:covered-table-cell/>
          <table:table-cell office:value-type="float" office:value="144239.04000000001" table:style-name="ce20">
            <text:p>144239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24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2463</text:p>
          </table:table-cell>
          <table:covered-table-cell/>
          <table:table-cell office:value-type="float" office:value="1601911.26" table:style-name="ce20">
            <text:p>1601911,2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2464</text:p>
          </table:table-cell>
          <table:covered-table-cell/>
          <table:table-cell office:value-type="float" office:value="2333732.73" table:style-name="ce20">
            <text:p>2333732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2465</text:p>
          </table:table-cell>
          <table:covered-table-cell/>
          <table:table-cell office:value-type="float" office:value="2735802.45" table:style-name="ce20">
            <text:p>2735802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2466</text:p>
          </table:table-cell>
          <table:covered-table-cell/>
          <table:table-cell office:value-type="float" office:value="2101769.4300000002" table:style-name="ce20">
            <text:p>2101769,4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2467</text:p>
          </table:table-cell>
          <table:covered-table-cell/>
          <table:table-cell office:value-type="float" office:value="1288988.22" table:style-name="ce20">
            <text:p>1288988,2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2468</text:p>
          </table:table-cell>
          <table:covered-table-cell/>
          <table:table-cell office:value-type="float" office:value="1818865.17" table:style-name="ce20">
            <text:p>1818865,1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2469</text:p>
          </table:table-cell>
          <table:covered-table-cell/>
          <table:table-cell office:value-type="float" office:value="140923.20000000001" table:style-name="ce20">
            <text:p>140923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2470</text:p>
          </table:table-cell>
          <table:covered-table-cell/>
          <table:table-cell office:value-type="float" office:value="2637104.34" table:style-name="ce20">
            <text:p>2637104,3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2471</text:p>
          </table:table-cell>
          <table:covered-table-cell/>
          <table:table-cell office:value-type="float" office:value="162338.34" table:style-name="ce20">
            <text:p>162338,3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2472</text:p>
          </table:table-cell>
          <table:covered-table-cell/>
          <table:table-cell office:value-type="float" office:value="2274604.83" table:style-name="ce20">
            <text:p>2274604,8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2473</text:p>
          </table:table-cell>
          <table:covered-table-cell/>
          <table:table-cell office:value-type="float" office:value="2886351.18" table:style-name="ce20">
            <text:p>2886351,1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2474</text:p>
          </table:table-cell>
          <table:covered-table-cell/>
          <table:table-cell office:value-type="float" office:value="2674855.23" table:style-name="ce20">
            <text:p>2674855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2475</text:p>
          </table:table-cell>
          <table:covered-table-cell/>
          <table:table-cell office:value-type="float" office:value="2490649.08" table:style-name="ce20">
            <text:p>2490649,0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2476</text:p>
          </table:table-cell>
          <table:covered-table-cell/>
          <table:table-cell office:value-type="float" office:value="1764285.57" table:style-name="ce20">
            <text:p>1764285,5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2477</text:p>
          </table:table-cell>
          <table:covered-table-cell/>
          <table:table-cell office:value-type="float" office:value="117109.44" table:style-name="ce20">
            <text:p>117109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2478</text:p>
          </table:table-cell>
          <table:covered-table-cell/>
          <table:table-cell office:value-type="float" office:value="118013.75999999999" table:style-name="ce20">
            <text:p>118013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12479</text:p>
          </table:table-cell>
          <table:covered-table-cell/>
          <table:table-cell office:value-type="float" office:value="130975.67999999999" table:style-name="ce20">
            <text:p>130975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12480</text:p>
          </table:table-cell>
          <table:covered-table-cell/>
          <table:table-cell office:value-type="float" office:value="152227.20000000001" table:style-name="ce20">
            <text:p>152227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12481</text:p>
          </table:table-cell>
          <table:covered-table-cell/>
          <table:table-cell office:value-type="float" office:value="126303.36" table:style-name="ce20">
            <text:p>126303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12482</text:p>
          </table:table-cell>
          <table:covered-table-cell/>
          <table:table-cell office:value-type="float" office:value="122384.64" table:style-name="ce20">
            <text:p>122384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12483</text:p>
          </table:table-cell>
          <table:covered-table-cell/>
          <table:table-cell office:value-type="float" office:value="118465.92" table:style-name="ce20">
            <text:p>118465,9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12484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12485</text:p>
          </table:table-cell>
          <table:covered-table-cell/>
          <table:table-cell office:value-type="float" office:value="168655.68" table:style-name="ce20">
            <text:p>168655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12486</text:p>
          </table:table-cell>
          <table:covered-table-cell/>
          <table:table-cell office:value-type="float" office:value="135045.12" table:style-name="ce20">
            <text:p>135045,1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12487</text:p>
          </table:table-cell>
          <table:covered-table-cell/>
          <table:table-cell office:value-type="float" office:value="97666.559999999998" table:style-name="ce20">
            <text:p>97666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12488</text:p>
          </table:table-cell>
          <table:covered-table-cell/>
          <table:table-cell office:value-type="float" office:value="119822.39999999999" table:style-name="ce20">
            <text:p>119822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2489</text:p>
          </table:table-cell>
          <table:covered-table-cell/>
          <table:table-cell office:value-type="float" office:value="107011.2" table:style-name="ce20">
            <text:p>107011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2490</text:p>
          </table:table-cell>
          <table:covered-table-cell/>
          <table:table-cell office:value-type="float" office:value="127961.28" table:style-name="ce20">
            <text:p>127961,2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2491</text:p>
          </table:table-cell>
          <table:covered-table-cell/>
          <table:table-cell office:value-type="float" office:value="99173.759999999995" table:style-name="ce20">
            <text:p>99173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12492</text:p>
          </table:table-cell>
          <table:covered-table-cell/>
          <table:table-cell office:value-type="float" office:value="126303.36" table:style-name="ce20">
            <text:p>126303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12493</text:p>
          </table:table-cell>
          <table:covered-table-cell/>
          <table:table-cell office:value-type="float" office:value="99173.759999999995" table:style-name="ce20">
            <text:p>99173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12494</text:p>
          </table:table-cell>
          <table:covered-table-cell/>
          <table:table-cell office:value-type="float" office:value="105805.44" table:style-name="ce20">
            <text:p>105805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2495</text:p>
          </table:table-cell>
          <table:covered-table-cell/>
          <table:table-cell office:value-type="float" office:value="118616.64" table:style-name="ce20">
            <text:p>118616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12496</text:p>
          </table:table-cell>
          <table:covered-table-cell/>
          <table:table-cell office:value-type="float" office:value="113040" table:style-name="ce20">
            <text:p>113040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12497</text:p>
          </table:table-cell>
          <table:covered-table-cell/>
          <table:table-cell office:value-type="float" office:value="100680.96000000001" table:style-name="ce20">
            <text:p>10068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12498</text:p>
          </table:table-cell>
          <table:covered-table-cell/>
          <table:table-cell office:value-type="float" office:value="101133.12" table:style-name="ce20">
            <text:p>101133,1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12499</text:p>
          </table:table-cell>
          <table:covered-table-cell/>
          <table:table-cell office:value-type="float" office:value="101283.84" table:style-name="ce20">
            <text:p>10128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12500</text:p>
          </table:table-cell>
          <table:covered-table-cell/>
          <table:table-cell office:value-type="float" office:value="101434.56" table:style-name="ce20">
            <text:p>10143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12501</text:p>
          </table:table-cell>
          <table:covered-table-cell/>
          <table:table-cell office:value-type="float" office:value="101585.28" table:style-name="ce20">
            <text:p>101585,2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2502</text:p>
          </table:table-cell>
          <table:covered-table-cell/>
          <table:table-cell office:value-type="float" office:value="101736" table:style-name="ce20">
            <text:p>101736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12503</text:p>
          </table:table-cell>
          <table:covered-table-cell/>
          <table:table-cell office:value-type="float" office:value="116808" table:style-name="ce20">
            <text:p>116808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12504</text:p>
          </table:table-cell>
          <table:covered-table-cell/>
          <table:table-cell office:value-type="float" office:value="111080.64" table:style-name="ce20">
            <text:p>111080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12505</text:p>
          </table:table-cell>
          <table:covered-table-cell/>
          <table:table-cell office:value-type="float" office:value="111080.64" table:style-name="ce20">
            <text:p>111080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12506</text:p>
          </table:table-cell>
          <table:covered-table-cell/>
          <table:table-cell office:value-type="float" office:value="111080.64" table:style-name="ce20">
            <text:p>111080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12507</text:p>
          </table:table-cell>
          <table:covered-table-cell/>
          <table:table-cell office:value-type="float" office:value="119671.67999999999" table:style-name="ce20">
            <text:p>119671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12508</text:p>
          </table:table-cell>
          <table:covered-table-cell/>
          <table:table-cell office:value-type="float" office:value="119671.67999999999" table:style-name="ce20">
            <text:p>119671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12509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12510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12511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12512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12513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12514</text:p>
          </table:table-cell>
          <table:covered-table-cell/>
          <table:table-cell office:value-type="float" office:value="129468.48" table:style-name="ce20">
            <text:p>129468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12515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12516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12517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12518</text:p>
          </table:table-cell>
          <table:covered-table-cell/>
          <table:table-cell office:value-type="float" office:value="119520.96000000001" table:style-name="ce20">
            <text:p>11952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12519</text:p>
          </table:table-cell>
          <table:covered-table-cell/>
          <table:table-cell office:value-type="float" office:value="119973.12" table:style-name="ce20">
            <text:p>119973,1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12520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12521</text:p>
          </table:table-cell>
          <table:covered-table-cell/>
          <table:table-cell office:value-type="float" office:value="210555.84" table:style-name="ce20">
            <text:p>210555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12522</text:p>
          </table:table-cell>
          <table:covered-table-cell/>
          <table:table-cell office:value-type="float" office:value="143184" table:style-name="ce20">
            <text:p>143184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12523</text:p>
          </table:table-cell>
          <table:covered-table-cell/>
          <table:table-cell office:value-type="float" office:value="143184" table:style-name="ce20">
            <text:p>143184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12524</text:p>
          </table:table-cell>
          <table:covered-table-cell/>
          <table:table-cell office:value-type="float" office:value="122987.52" table:style-name="ce20">
            <text:p>122987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12525</text:p>
          </table:table-cell>
          <table:covered-table-cell/>
          <table:table-cell office:value-type="float" office:value="143334.72" table:style-name="ce20">
            <text:p>143334,7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12526</text:p>
          </table:table-cell>
          <table:covered-table-cell/>
          <table:table-cell office:value-type="float" office:value="118164.48" table:style-name="ce20">
            <text:p>118164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2527</text:p>
          </table:table-cell>
          <table:covered-table-cell/>
          <table:table-cell office:value-type="float" office:value="118164.48" table:style-name="ce20">
            <text:p>118164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2528</text:p>
          </table:table-cell>
          <table:covered-table-cell/>
          <table:table-cell office:value-type="float" office:value="118315.2" table:style-name="ce20">
            <text:p>118315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12529</text:p>
          </table:table-cell>
          <table:covered-table-cell/>
          <table:table-cell office:value-type="float" office:value="118616.64" table:style-name="ce20">
            <text:p>118616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12530</text:p>
          </table:table-cell>
          <table:covered-table-cell/>
          <table:table-cell office:value-type="float" office:value="118767.36" table:style-name="ce20">
            <text:p>118767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12531</text:p>
          </table:table-cell>
          <table:covered-table-cell/>
          <table:table-cell office:value-type="float" office:value="118767.36" table:style-name="ce20">
            <text:p>118767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8:12532</text:p>
          </table:table-cell>
          <table:covered-table-cell/>
          <table:table-cell office:value-type="float" office:value="118918.08" table:style-name="ce20">
            <text:p>118918,0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8:12533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8:12534</text:p>
          </table:table-cell>
          <table:covered-table-cell/>
          <table:table-cell office:value-type="float" office:value="119068.8" table:style-name="ce20">
            <text:p>119068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8:12535</text:p>
          </table:table-cell>
          <table:covered-table-cell/>
          <table:table-cell office:value-type="float" office:value="119370.24000000001" table:style-name="ce20">
            <text:p>11937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8:12536</text:p>
          </table:table-cell>
          <table:covered-table-cell/>
          <table:table-cell office:value-type="float" office:value="132332.16" table:style-name="ce20">
            <text:p>132332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8:12537</text:p>
          </table:table-cell>
          <table:covered-table-cell/>
          <table:table-cell office:value-type="float" office:value="124946.88" table:style-name="ce20">
            <text:p>124946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8:12538</text:p>
          </table:table-cell>
          <table:covered-table-cell/>
          <table:table-cell office:value-type="float" office:value="124946.88" table:style-name="ce20">
            <text:p>124946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8:12539</text:p>
          </table:table-cell>
          <table:covered-table-cell/>
          <table:table-cell office:value-type="float" office:value="124946.88" table:style-name="ce20">
            <text:p>124946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8:12540</text:p>
          </table:table-cell>
          <table:covered-table-cell/>
          <table:table-cell office:value-type="float" office:value="124946.88" table:style-name="ce20">
            <text:p>124946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8:12541</text:p>
          </table:table-cell>
          <table:covered-table-cell/>
          <table:table-cell office:value-type="float" office:value="110628.48" table:style-name="ce20">
            <text:p>110628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12542</text:p>
          </table:table-cell>
          <table:covered-table-cell/>
          <table:table-cell office:value-type="float" office:value="130975.67999999999" table:style-name="ce20">
            <text:p>130975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12543</text:p>
          </table:table-cell>
          <table:covered-table-cell/>
          <table:table-cell office:value-type="float" office:value="129619.2" table:style-name="ce20">
            <text:p>129619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12544</text:p>
          </table:table-cell>
          <table:covered-table-cell/>
          <table:table-cell office:value-type="float" office:value="129317.75999999999" table:style-name="ce20">
            <text:p>129317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12545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8:12546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8:12547</text:p>
          </table:table-cell>
          <table:covered-table-cell/>
          <table:table-cell office:value-type="float" office:value="132332.16" table:style-name="ce20">
            <text:p>132332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8:12548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8:12549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8:12550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8:12551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12552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12553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12554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12555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12556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12557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12558</text:p>
          </table:table-cell>
          <table:covered-table-cell/>
          <table:table-cell office:value-type="float" office:value="132181.44" table:style-name="ce20">
            <text:p>132181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12559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8:12560</text:p>
          </table:table-cell>
          <table:covered-table-cell/>
          <table:table-cell office:value-type="float" office:value="120123.84" table:style-name="ce20">
            <text:p>12012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8:12561</text:p>
          </table:table-cell>
          <table:covered-table-cell/>
          <table:table-cell office:value-type="float" office:value="119822.39999999999" table:style-name="ce20">
            <text:p>119822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8:12562</text:p>
          </table:table-cell>
          <table:covered-table-cell/>
          <table:table-cell office:value-type="float" office:value="119370.24000000001" table:style-name="ce20">
            <text:p>11937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12563</text:p>
          </table:table-cell>
          <table:covered-table-cell/>
          <table:table-cell office:value-type="float" office:value="119370.24000000001" table:style-name="ce20">
            <text:p>11937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12564</text:p>
          </table:table-cell>
          <table:covered-table-cell/>
          <table:table-cell office:value-type="float" office:value="119370.24000000001" table:style-name="ce20">
            <text:p>11937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8:12565</text:p>
          </table:table-cell>
          <table:covered-table-cell/>
          <table:table-cell office:value-type="float" office:value="119370.24000000001" table:style-name="ce20">
            <text:p>11937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8:12566</text:p>
          </table:table-cell>
          <table:covered-table-cell/>
          <table:table-cell office:value-type="float" office:value="119370.24000000001" table:style-name="ce20">
            <text:p>11937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18:12567</text:p>
          </table:table-cell>
          <table:covered-table-cell/>
          <table:table-cell office:value-type="float" office:value="119219.52" table:style-name="ce20">
            <text:p>119219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8:12568</text:p>
          </table:table-cell>
          <table:covered-table-cell/>
          <table:table-cell office:value-type="float" office:value="119219.52" table:style-name="ce20">
            <text:p>119219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0:1387</text:p>
          </table:table-cell>
          <table:covered-table-cell/>
          <table:table-cell office:value-type="float" office:value="267111.14" table:style-name="ce20">
            <text:p>267111,1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0:1388</text:p>
          </table:table-cell>
          <table:covered-table-cell/>
          <table:table-cell office:value-type="float" office:value="17964.240000000002" table:style-name="ce20">
            <text:p>17964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0:1389</text:p>
          </table:table-cell>
          <table:covered-table-cell/>
          <table:table-cell office:value-type="float" office:value="81480.66" table:style-name="ce20">
            <text:p>81480,6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0:1390</text:p>
          </table:table-cell>
          <table:covered-table-cell/>
          <table:table-cell office:value-type="float" office:value="11548.44" table:style-name="ce20">
            <text:p>11548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0:1391</text:p>
          </table:table-cell>
          <table:covered-table-cell/>
          <table:table-cell office:value-type="float" office:value="384520.28" table:style-name="ce20">
            <text:p>384520,2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0:1392</text:p>
          </table:table-cell>
          <table:covered-table-cell/>
          <table:table-cell office:value-type="float" office:value="21386" table:style-name="ce20">
            <text:p>21386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0:1393</text:p>
          </table:table-cell>
          <table:covered-table-cell/>
          <table:table-cell office:value-type="float" office:value="21813.72" table:style-name="ce20">
            <text:p>21813,7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0:1394</text:p>
          </table:table-cell>
          <table:covered-table-cell/>
          <table:table-cell office:value-type="float" office:value="350730.4" table:style-name="ce20">
            <text:p>350730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0:1395</text:p>
          </table:table-cell>
          <table:covered-table-cell/>
          <table:table-cell office:value-type="float" office:value="62874.84" table:style-name="ce20">
            <text:p>62874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5:9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5:9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5:9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5:9261</text:p>
          </table:table-cell>
          <table:covered-table-cell/>
          <table:table-cell office:value-type="float" office:value="448007.55" table:style-name="ce20">
            <text:p>448007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32:6</text:p>
          </table:table-cell>
          <table:covered-table-cell/>
          <table:table-cell office:value-type="float" office:value="3345514.9" table:style-name="ce20">
            <text:p>3345514,9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70000:132</text:p>
          </table:table-cell>
          <table:covered-table-cell/>
          <table:table-cell office:value-type="float" office:value="170775.29" table:style-name="ce20">
            <text:p>170775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7:0360002:74</text:p>
          </table:table-cell>
          <table:covered-table-cell/>
          <table:table-cell office:value-type="float" office:value="419442.36" table:style-name="ce20">
            <text:p>419442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7:0500008:66</text:p>
          </table:table-cell>
          <table:covered-table-cell/>
          <table:table-cell office:value-type="float" office:value="121320.16" table:style-name="ce20">
            <text:p>121320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8315000:181</text:p>
          </table:table-cell>
          <table:covered-table-cell/>
          <table:table-cell office:value-type="float" office:value="199719.45" table:style-name="ce20">
            <text:p>199719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8320000:1786</text:p>
          </table:table-cell>
          <table:covered-table-cell/>
          <table:table-cell office:value-type="float" office:value="113501.91" table:style-name="ce20">
            <text:p>113501,9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8419000:345</text:p>
          </table:table-cell>
          <table:covered-table-cell/>
          <table:table-cell office:value-type="float" office:value="111954.6" table:style-name="ce20">
            <text:p>111954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8421000:348</text:p>
          </table:table-cell>
          <table:covered-table-cell/>
          <table:table-cell office:value-type="float" office:value="150270.75" table:style-name="ce20">
            <text:p>150270,7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8440000:477</text:p>
          </table:table-cell>
          <table:covered-table-cell/>
          <table:table-cell office:value-type="float" office:value="240736.5" table:style-name="ce20">
            <text:p>240736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9:9102017:277</text:p>
          </table:table-cell>
          <table:covered-table-cell/>
          <table:table-cell office:value-type="float" office:value="250046.12" table:style-name="ce20">
            <text:p>250046,1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9:9400002:415</text:p>
          </table:table-cell>
          <table:covered-table-cell/>
          <table:table-cell office:value-type="float" office:value="61911.5" table:style-name="ce20">
            <text:p>61911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0100058:12</text:p>
          </table:table-cell>
          <table:covered-table-cell/>
          <table:table-cell office:value-type="float" office:value="330201" table:style-name="ce20">
            <text:p>330201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1900009:482</text:p>
          </table:table-cell>
          <table:covered-table-cell/>
          <table:table-cell office:value-type="float" office:value="44036.160000000003" table:style-name="ce20">
            <text:p>44036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2400002:381</text:p>
          </table:table-cell>
          <table:covered-table-cell/>
          <table:table-cell office:value-type="float" office:value="202563.63" table:style-name="ce20">
            <text:p>202563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2400002:382</text:p>
          </table:table-cell>
          <table:covered-table-cell/>
          <table:table-cell office:value-type="float" office:value="176944.65" table:style-name="ce20">
            <text:p>176944,6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3100003:218</text:p>
          </table:table-cell>
          <table:covered-table-cell/>
          <table:table-cell office:value-type="float" office:value="758850" table:style-name="ce20">
            <text:p>758850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3812000:64</text:p>
          </table:table-cell>
          <table:covered-table-cell/>
          <table:table-cell office:value-type="float" office:value="31261.3" table:style-name="ce20">
            <text:p>31261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3816004:17</text:p>
          </table:table-cell>
          <table:covered-table-cell/>
          <table:table-cell office:value-type="float" office:value="39729.599999999999" table:style-name="ce20">
            <text:p>39729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4000002:733</text:p>
          </table:table-cell>
          <table:covered-table-cell/>
          <table:table-cell office:value-type="float" office:value="42984.06" table:style-name="ce20">
            <text:p>42984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4000002:734</text:p>
          </table:table-cell>
          <table:covered-table-cell/>
          <table:table-cell office:value-type="float" office:value="42926.13" table:style-name="ce20">
            <text:p>42926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2:6300004:191</text:p>
          </table:table-cell>
          <table:covered-table-cell/>
          <table:table-cell office:value-type="float" office:value="525042.80000000005" table:style-name="ce20">
            <text:p>525042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000000:284</text:p>
          </table:table-cell>
          <table:covered-table-cell/>
          <table:table-cell office:value-type="float" office:value="66967.5" table:style-name="ce20">
            <text:p>66967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55531</text:p>
          </table:table-cell>
          <table:covered-table-cell/>
          <table:table-cell office:value-type="float" office:value="288636.48" table:style-name="ce20">
            <text:p>288636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2:1012</text:p>
          </table:table-cell>
          <table:covered-table-cell/>
          <table:table-cell office:value-type="float" office:value="426127.8" table:style-name="ce20">
            <text:p>426127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4099:1</text:p>
          </table:table-cell>
          <table:covered-table-cell/>
          <table:table-cell office:value-type="float" office:value="12217202.550000001" table:style-name="ce20">
            <text:p>12217202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30:2164</text:p>
          </table:table-cell>
          <table:covered-table-cell/>
          <table:table-cell office:value-type="float" office:value="81623.5" table:style-name="ce20">
            <text:p>81623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5488906.450000003" table:style-name="ce20">
            <text:p>85488906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26:584</text:p>
          </table:table-cell>
          <table:covered-table-cell/>
          <table:table-cell office:value-type="float" office:value="2355185.7000000002" table:style-name="ce20">
            <text:p>2355185,7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20007:4</text:p>
          </table:table-cell>
          <table:covered-table-cell/>
          <table:table-cell office:value-type="float" office:value="264099" table:style-name="ce20">
            <text:p>264099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37001:273</text:p>
          </table:table-cell>
          <table:covered-table-cell/>
          <table:table-cell office:value-type="float" office:value="200321.7" table:style-name="ce20">
            <text:p>200321,7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37001:274</text:p>
          </table:table-cell>
          <table:covered-table-cell/>
          <table:table-cell office:value-type="float" office:value="479177.94" table:style-name="ce20">
            <text:p>479177,9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41001:51</text:p>
          </table:table-cell>
          <table:covered-table-cell/>
          <table:table-cell office:value-type="float" office:value="303737.8" table:style-name="ce20">
            <text:p>303737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50001:14</text:p>
          </table:table-cell>
          <table:covered-table-cell/>
          <table:table-cell office:value-type="float" office:value="2132508.2999999998" table:style-name="ce20">
            <text:p>2132508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29:11308</text:p>
          </table:table-cell>
          <table:covered-table-cell/>
          <table:table-cell office:value-type="float" office:value="125074.77" table:style-name="ce20">
            <text:p>125074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2004:886</text:p>
          </table:table-cell>
          <table:covered-table-cell/>
          <table:table-cell office:value-type="float" office:value="965664" table:style-name="ce20">
            <text:p>965664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5016:607</text:p>
          </table:table-cell>
          <table:covered-table-cell/>
          <table:table-cell office:value-type="float" office:value="482484" table:style-name="ce20">
            <text:p>482484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16:608</text:p>
          </table:table-cell>
          <table:covered-table-cell/>
          <table:table-cell office:value-type="float" office:value="483064" table:style-name="ce20">
            <text:p>483064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9008:6</text:p>
          </table:table-cell>
          <table:covered-table-cell/>
          <table:table-cell office:value-type="float" office:value="477262.26" table:style-name="ce20">
            <text:p>477262,2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9012:11</text:p>
          </table:table-cell>
          <table:covered-table-cell/>
          <table:table-cell office:value-type="float" office:value="483595.2" table:style-name="ce20">
            <text:p>483595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24007:21</text:p>
          </table:table-cell>
          <table:covered-table-cell/>
          <table:table-cell office:value-type="float" office:value="436071.54" table:style-name="ce20">
            <text:p>436071,5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29005:26</text:p>
          </table:table-cell>
          <table:covered-table-cell/>
          <table:table-cell office:value-type="float" office:value="433058" table:style-name="ce20">
            <text:p>433058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2" table:number-rows-spanned="1" table:style-name="ce2">
            <text:p>36:34:0603005:33</text:p>
          </table:table-cell>
          <table:covered-table-cell/>
          <table:table-cell office:value-type="float" office:value="1569856.4" table:style-name="ce22">
            <text:p>1569856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5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5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5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2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6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5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5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5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6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9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6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6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6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2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2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6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000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0000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2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2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1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101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101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101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101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101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101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101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101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101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101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1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101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1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1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1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1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1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10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108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20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2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20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2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2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66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62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6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8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8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9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81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8105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8105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8105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8105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8105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8105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8105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810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810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81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81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81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105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105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7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1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0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701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701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101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2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8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001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3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3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300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300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300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3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5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34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500001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72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20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5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5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5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5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8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8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8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8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1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1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47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4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4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4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5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7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2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00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002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201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2200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3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4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18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18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80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25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37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600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70000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70000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700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0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813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818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824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0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07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3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32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18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18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8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8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57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7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85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08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3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42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53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9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5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660003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6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32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2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3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00016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00016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4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42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44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44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4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4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4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4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46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4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46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46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47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4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5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5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6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75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930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0101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1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44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1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1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2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381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400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30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4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43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43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5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4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4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4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6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6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3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5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15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7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7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7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8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8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8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3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2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3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902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5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604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9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3001:9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2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470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5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number-columns-spanned="3" table:number-rows-spanned="1" table:style-name="ce2">
            <text:p>36:34:0607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4B0F28A2DD9E335B71348052B0DB5C2086543CBFB744D420A9A9FECD59FD64B6B3BD6C1EA50E6155C436B8B4E22F155636B152E7991747EA8978F4853430C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0T09:09:58Z</meta:creation-date>
    <dc:date>2025-12-10T09:09:58Z</dc:date>
  </office:meta>
</office:document-meta>
</file>